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anguage="ru" fo:country="RU" fo:font-weight="bold" officeooo:rsid="0002082a" officeooo:paragraph-rsid="0002082a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anguage="ru" fo:country="RU" fo:font-weight="bold" officeooo:rsid="0003e78a" officeooo:paragraph-rsid="0003e78a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font-weight="bold" officeooo:paragraph-rsid="0002082a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2082a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7cb4c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bold" officeooo:rsid="0003c59c" officeooo:paragraph-rsid="0003c59c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normal" officeooo:rsid="0003e78a" officeooo:paragraph-rsid="0009bbe3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normal" officeooo:paragraph-rsid="0007cb4c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language="ru" fo:country="RU" officeooo:rsid="0003e78a" officeooo:paragraph-rsid="0003e78a"/>
    </style:style>
    <style:style style:name="P10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e78a" officeooo:paragraph-rsid="0003e78a" style:font-size-asian="14pt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4pt" fo:font-weight="bold" officeooo:paragraph-rsid="0007cb4c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normal" officeooo:paragraph-rsid="000b91fd" style:font-size-asian="14pt" style:font-weight-asian="normal" style:font-name-complex="Times New Roman" style:font-size-complex="14pt" style:font-weight-complex="normal"/>
    </style:style>
    <style:style style:name="T1" style:family="text">
      <style:text-properties officeooo:rsid="0013a13a"/>
    </style:style>
    <style:style style:name="T2" style:family="text">
      <style:text-properties fo:language="ru" fo:country="RU" officeooo:rsid="0002082a" style:font-size-asian="12.25pt"/>
    </style:style>
    <style:style style:name="T3" style:family="text">
      <style:text-properties fo:language="ru" fo:country="RU" officeooo:rsid="0007cb4c" style:font-size-asian="12.25pt"/>
    </style:style>
    <style:style style:name="T4" style:family="text">
      <style:text-properties fo:language="ru" fo:country="RU" officeooo:rsid="0007f28f" style:font-size-asian="12.25pt"/>
    </style:style>
    <style:style style:name="T5" style:family="text">
      <style:text-properties fo:language="ru" fo:country="RU" officeooo:rsid="0009bbe3" style:font-size-asian="12.25pt"/>
    </style:style>
    <style:style style:name="T6" style:family="text">
      <style:text-properties fo:language="ru" fo:country="RU" officeooo:rsid="000b6381" style:font-size-asian="12.25pt"/>
    </style:style>
    <style:style style:name="T7" style:family="text">
      <style:text-properties fo:language="ru" fo:country="RU" officeooo:rsid="000b91fd" style:font-size-asian="12.25pt"/>
    </style:style>
    <style:style style:name="T8" style:family="text">
      <style:text-properties fo:language="ru" fo:country="RU" officeooo:rsid="000d4ef0" style:font-size-asian="12.25pt"/>
    </style:style>
    <style:style style:name="T9" style:family="text">
      <style:text-properties fo:language="ru" fo:country="RU" officeooo:rsid="0007cb4c"/>
    </style:style>
    <style:style style:name="T10" style:family="text">
      <style:text-properties fo:language="ru" fo:country="RU" fo:font-weight="bold" officeooo:rsid="0007cb4c" style:font-size-asian="12.25pt" style:font-weight-asian="bold" style:font-weight-complex="bold"/>
    </style:style>
    <style:style style:name="T11" style:family="text">
      <style:text-properties fo:language="ru" fo:country="RU" officeooo:rsid="000b6381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04edc5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officeooo:rsid="0007f28f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officeooo:rsid="0009bbe3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0b638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letter-spacing="normal" fo:font-style="normal" style:font-style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2082a" style:font-weight-asian="normal" style:font-weight-complex="normal"/>
    </style:style>
    <style:style style:name="T20" style:family="text">
      <style:text-properties fo:font-weight="normal" officeooo:rsid="0007f28f" style:font-weight-asian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officeooo:rsid="0007f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ведомление о проведении общественных обсуждений</text:p>
      <text:p text:style-name="P5"><text:s/><text:span text:style-name="T9">с заинтересованными лицами дизайн-проекта </text:span><text:span text:style-name="T11">дворовой территории</text:span></text:p>
      <text:p text:style-name="P4"/>
      <text:p text:style-name="P12"><text:s text:c="6"/>Администрация МО «Дондуковское сельское поселение» <text:span text:style-name="T1">информирует жителей </text:span><text:span text:style-name="T9">о начале общественных обсуждений дизайн-проекта </text:span><text:span text:style-name="T11">дворовой территории:</text:span><text:span text:style-name="T9"> </text:span><text:span text:style-name="T6">многоквартирный дом, расположенный по адресу: ст. Дондуковская, ул. Ломоносова, 177 </text:span><text:span text:style-name="T9">в рамках реализации </text:span><text:span text:style-name="T2">муниципальн</text:span><text:span text:style-name="T3">ой</text:span><text:span text:style-name="T2"> программ</text:span><text:span text:style-name="T3">ы</text:span><text:span text:style-name="T2"> «Формирование комфортной городской среды </text:span><text:span text:style-name="T3">муниципального образования «Дондуковское сельское поселение» на 2018-2024 г.г..</text:span></text:p>
      <text:p text:style-name="P8"><text:span text:style-name="T3"><text:s text:c="5"/></text:span><text:span text:style-name="T4">Заинтересованные лица, представители учреждений, организаций, предприятий, общественных объединений, предприниматели, </text:span><text:span text:style-name="T5">жители муниципального образования могут принять участие в обсуждении дизайн-проекта </text:span><text:span text:style-name="T6">дворовой территории, </text:span><text:span text:style-name="T8">в целях благоустройства</text:span><text:span text:style-name="T5"> в 2022 году.</text:span></text:p>
      <text:p text:style-name="P6"><text:span text:style-name="T20"><text:s text:c="6"/>Дизайн-проект </text:span><text:span text:style-name="T19"><text:s/></text:span><text:span text:style-name="T18">размещен на <text:s/>официальном сайте администрации МО «Дондуковское сельское поселение» в сети «Интернет» </text:span><text:a xlink:type="simple" xlink:href="http://www.dondukovskoyesp.ru/" text:style-name="Internet_20_link" text:visited-style-name="Visited_20_Internet_20_Link">www.dondukovskoyesp.ru</text:a><text:span text:style-name="T21"> </text:span><text:span text:style-name="T18">в разделе Формирование комфортной городской среды.</text:span></text:p>
      <text:p text:style-name="P9"><text:span text:style-name="T12"><text:s text:c="6"/>Срок </text:span><text:span text:style-name="T15">проведения общественного обсуждения</text:span><text:span text:style-name="T13">:</text:span><text:span text:style-name="T12"> с 1</text:span><text:span text:style-name="T16">9</text:span><text:span text:style-name="T12"> </text:span><text:span text:style-name="T14">апреля</text:span><text:span text:style-name="T12"> 2021 года по </text:span><text:span text:style-name="T16">19 мая</text:span><text:span text:style-name="T12"> 2021 года.</text:span></text:p>
      <text:p text:style-name="P7"><text:s text:c="8"/><text:span text:style-name="T22">Предложения и (или) замечания по дизайн-проекту принимаются в письменной форме на бумажном носителе в свободной форме по адресу</text:span>: ст. Дондуковская, ул. Ленина, 151, <text:span text:style-name="T22">здание </text:span>Администраци<text:span text:style-name="T22">и</text:span> МО «Дондуковское сельское поселение», в рабочие дни с 8:00 до 16:00 <text:span text:style-name="T22">и (или) в электронной форме по электронной почте</text:span>: <text:a xlink:type="simple" xlink:href="mailto:adm.donduk.sp@mail.ru" text:style-name="Internet_20_link" text:visited-style-name="Visited_20_Internet_20_Link"><text:span text:style-name="T17">adm.donduk.sp@mail.ru</text:span></text:a></text:p>
      <text:p text:style-name="P10">Контактный телефон: 8(87779)3-09-29</text:p>
      <text:p text:style-name="P10">Все предложения носят рекомендательный характер.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meta:print-date>2021-04-12T09:56:55.384000000</meta:print-date>
    <dc:date>2021-04-12T12:52:38.879000000</dc:date>
    <meta:editing-duration>PT1H26M36S</meta:editing-duration>
    <meta:editing-cycles>4</meta:editing-cycles>
    <meta:document-statistic meta:table-count="0" meta:image-count="0" meta:object-count="0" meta:page-count="1" meta:paragraph-count="9" meta:word-count="165" meta:character-count="1467" meta:non-whitespace-character-count="1277"/>
  </office:meta>
</office:document-meta>
</file>